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UnicodeMS" svg:font-family="ArialUnicode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UnicodeMS" fo:font-weight="bold" style:font-weight-asian="bold" style:font-size-complex="14pt" style:font-weight-complex="bold"/>
    </style:style>
    <style:style style:name="P2" style:family="paragraph" style:parent-style-name="Standard">
      <style:paragraph-properties fo:text-align="center" style:justify-single-word="false"/>
      <style:text-properties fo:color="#000000" style:font-name="ArialUnicodeMS" fo:font-weight="bold" style:font-weight-asian="bold" style:font-size-complex="14pt" style:font-weight-complex="bold"/>
    </style:style>
    <style:style style:name="P3" style:family="paragraph" style:parent-style-name="Standard">
      <style:text-properties fo:color="#000000" style:font-name="Times New Roman" style:font-size-complex="14pt"/>
    </style:style>
    <style:style style:name="P4" style:family="paragraph" style:parent-style-name="Standard">
      <style:paragraph-properties fo:text-align="justify" style:justify-single-word="false"/>
      <style:text-properties fo:color="#000000" style:font-name="Times New Roman" style:font-size-complex="14pt"/>
    </style:style>
    <style:style style:name="P5" style:family="paragraph" style:parent-style-name="Standard">
      <style:paragraph-properties fo:text-align="justify" style:justify-single-word="false"/>
      <style:text-properties fo:color="#000000" style:font-name="Times New Roman" style:font-size-complex="14pt" style:font-weight-complex="bold"/>
    </style:style>
    <style:style style:name="P6" style:family="paragraph" style:parent-style-name="Standard">
      <style:paragraph-properties fo:text-align="justify" style:justify-single-word="false"/>
      <style:text-properties fo:color="#000000" style:font-name="Times New Roman" fo:font-weight="bold"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Normal_20__28_Web_29_">
      <loext:graphic-properties draw:fill="solid" draw:fill-color="#ffffff" draw:opacity="100%"/>
      <style:paragraph-properties fo:text-align="justify" style:justify-single-word="false" fo:background-color="#ffffff"/>
    </style:style>
    <style:style style:name="P9" style:family="paragraph" style:parent-style-name="Normal_20__28_Web_29_">
      <loext:graphic-properties draw:fill="solid" draw:fill-color="#ffffff" draw:opacity="100%"/>
      <style:paragraph-properties fo:text-align="justify" style:justify-single-word="false" fo:background-color="#ffffff"/>
      <style:text-properties style:font-name="TimesNewRomanPSMT"/>
    </style:style>
    <style:style style:name="P10" style:family="paragraph" style:parent-style-name="Standard" style:master-page-name="MP0">
      <style:paragraph-properties fo:text-align="center" style:justify-single-word="false" style:page-number="auto" fo:break-before="page"/>
      <style:text-properties fo:color="#000000" style:font-name="ArialUnicodeMS" fo:font-weight="bold" style:font-weight-asian="bold" style:font-size-complex="14pt" style:font-weight-complex="bold"/>
    </style:style>
    <style:style style:name="P11" style:family="paragraph" style:parent-style-name="Standard">
      <style:paragraph-properties fo:text-align="justify" style:justify-single-word="false"/>
      <style:text-properties fo:color="#000000" style:font-name="Times New Roman" style:font-size-complex="14pt"/>
    </style:style>
    <style:style style:name="T1" style:family="text">
      <style:text-properties fo:color="#000000" style:font-name="Times New Roman" style:font-size-complex="14pt" style:font-weight-complex="bold"/>
    </style:style>
    <style:style style:name="T2" style:family="text">
      <style:text-properties fo:color="#000000" style:font-name="Times New Roman" fo:font-weight="bold" style:font-weight-asian="bold" style:font-size-complex="14pt" style:font-weight-complex="bold"/>
    </style:style>
    <style:style style:name="T3" style:family="text">
      <style:text-properties fo:color="#000000" style:font-size-complex="14pt" style:font-weight-complex="bold"/>
    </style:style>
    <style:style style:name="T4" style:family="text">
      <style:text-properties style:font-name="TimesNewRomanPSMT"/>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2"/>
      <text:p text:style-name="P2"/>
      <text:p text:style-name="P3">Jõhvi Vallavolikogu <text:s text:c="115"/>14.01.2020</text:p>
      <text:p text:style-name="P3"/>
      <text:p text:style-name="P3"/>
      <text:p text:style-name="P3"/>
      <text:p text:style-name="P4">Muudatusettepanek</text:p>
      <text:p text:style-name="P4">Jõhvi Vallavolikogu määruse eelnõu “Jõhvi valla 2020 aasta eelarve vastuvõtmine” muutmine.</text:p>
      <text:p text:style-name="P4"/>
      <text:p text:style-name="P4">Esitame muudatusettepanekud Jõhvi valla 2020. aasta eelarvesse.</text:p>
      <text:p text:style-name="P5"/>
      <text:p text:style-name="P7"><text:span text:style-name="Default_20_Paragraph_20_Font"><text:span text:style-name="T2">Vähendada:</text:span></text:span><text:span text:style-name="Default_20_Paragraph_20_Font"><text:span text:style-name="T1"> </text:span></text:span></text:p>
      <text:p text:style-name="P5">vallalehe Jõhvi Teataja kulutusi summas 10 000 eurot; </text:p>
      <text:p text:style-name="P5">rahvakultuuri ürituste eelarvet summas 10 000 eurot.</text:p>
      <text:p text:style-name="P5"><text:s/></text:p>
      <text:p text:style-name="P5"><text:span text:style-name="T5">Suurendada</text:span> haridusvaldkonnas projektide reservi 20 000 euro võrra.</text:p>
      <text:p text:style-name="P5"/>
      <text:p text:style-name="P5">Miks projektide reservi?</text:p>
      <text:p text:style-name="P8"><text:span text:style-name="Default_20_Paragraph_20_Font"><text:span text:style-name="T3">Põhjendus: toetudes 18.detsembri 2019 aasta haridus- ja noorsootöö komisjonis finatsteenistuse juhi Küllike Olupi selgitusele õppekäikude rahastamisest, leiame, et vallavalitus ei peaks õppekäike rahastama haridusvaldkonna projektide reservist, vaid peaks olema eelarves välja toodud eraldi kuluna õppekäikude rahastamiseks, et kululiik oleks selgem ja läbipaistvam.</text:span></text:span><text:span text:style-name="Default_20_Paragraph_20_Font"><text:span text:style-name="T4"> Koolide taotlused olid vastavalt Jõhvi Põhikoolil 25 000 eurot ja Vene Põhikoolil 4000 eurot, mis näitab selget vajadust lisarahastamiseks. </text:span></text:span></text:p>
      <text:p text:style-name="P9">Selgituseks: rahvakultuuri ürituste eelarvet on suurendatud võrreldes 2019. aasta esialgse eelarvega summas 40 000 eurot (planeeritud lisaüritused on sõbrapäev, Jõhvi päev, aastavahetuspidu Keskväljakul, jõululaat), mis ei vaja lisarahastust sellisel määral ning vallalehe Jõhvi Teataja kulud on planeeritud 2019. aasta tasemel, kui 2019 aastal ilmus vallaleht 2 korda kuus ja sel aastal 1 korda kuus.</text:p>
      <text:p text:style-name="P9"/>
      <text:p text:style-name="P6"/>
      <text:p text:style-name="P4">Reformierakonna fraktsioon</text:p>
      <text:p text:style-name="P6"/>
      <text:p text:style-name="P4">Maris Toomel</text:p>
      <text:p text:style-name="P4">volikogu liige</text:p>
      <text:p text:style-name="P4"/>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UnicodeMS" svg:font-family="ArialUnicode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creator>Maire Lumiste</dc:creator>
    <meta:creation-date>2020-01-14T13:02:00Z</meta:creation-date>
    <dc:date>2020-01-15T08:01:14.584000000</dc:date>
    <meta:editing-cycles>5</meta:editing-cycles>
    <meta:editing-duration>PT31M18S</meta:editing-duration>
    <meta:printed-by>Maire Lumiste</meta:printed-by>
    <meta:print-date>2020-01-15T08:01:11.162000000</meta:print-date>
    <meta:document-statistic meta:table-count="0" meta:image-count="0" meta:object-count="0" meta:page-count="1" meta:paragraph-count="15" meta:word-count="170" meta:character-count="1483" meta:non-whitespace-character-count="1208"/>
    <meta:template xlink:type="simple" xlink:actuate="onRequest" xlink:title="" xlink:href="Normal.dotm"/>
  </office:meta>
</office:document-meta>
</file>