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231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87e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a45a7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language-complex="ar" style:country-complex="SA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officeooo:rsid="00341a83" officeooo:paragraph-rsid="001687ea" fo:background-color="transparent" style:font-name-complex="Times New Roman" style:font-size-complex="12pt"/>
    </style:style>
    <style:style style:name="P12" style:family="paragraph" style:parent-style-name="Loendi_20_lõik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Loendi_20_lõik">
      <style:paragraph-properties fo:margin-left="0cm" fo:margin-right="0cm" fo:text-indent="0cm" style:auto-text-indent="false">
        <style:tab-stops/>
      </style:paragraph-properties>
      <style:text-properties officeooo:paragraph-rsid="0016231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6231d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officeooo:rsid="00308b66" officeooo:paragraph-rsid="001687ea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language-complex="ar" style:country-complex="SA"/>
    </style:style>
    <style:style style:name="T7" style:family="text">
      <style:text-properties style:font-name="Times New Roman" officeooo:rsid="001687ea" style:language-complex="ar" style:country-complex="SA"/>
    </style:style>
    <style:style style:name="T8" style:family="text">
      <style:text-properties style:font-name="Times New Roman" style:font-name-asian="Lucida Sans Unicode" style:font-name-complex="Times New Roman" style:language-complex="ar" style:country-complex="SA"/>
    </style:style>
    <style:style style:name="T9" style:family="text">
      <style:text-properties style:font-name="Times New Roman" officeooo:rsid="0016231d" style:font-name-asian="Lucida Sans Unicode" style:font-name-complex="Times New Roman" style:language-complex="ar" style:country-complex="SA"/>
    </style:style>
    <style:style style:name="T10" style:family="text">
      <style:text-properties style:font-name="Times New Roman" officeooo:rsid="001687ea" style:font-name-asian="Lucida Sans Unicode" style:font-name-complex="Times New Roman" style:language-complex="ar" style:country-complex="SA"/>
    </style:style>
    <style:style style:name="T11" style:family="text">
      <style:text-properties style:font-name="Times New Roman" officeooo:rsid="001a45a7" style:font-name-asian="Lucida Sans Unicode" style:font-name-complex="Times New Roman" style:language-complex="ar" style:country-complex="SA"/>
    </style:style>
    <style:style style:name="T12" style:family="text">
      <style:text-properties style:font-name="Times New Roman" officeooo:rsid="001bce2f" style:font-name-asian="Lucida Sans Unicode" style:font-name-complex="Times New Roman" style:language-complex="ar" style:country-complex="SA"/>
    </style:style>
    <style:style style:name="T13" style:family="text">
      <style:text-properties style:font-name="Times New Roman" officeooo:rsid="00341a83" fo:background-color="transparent" loext:char-shading-value="0" style:font-name-asian="Lucida Sans Unicode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officeooo:rsid="00341a83" fo:background-color="transparent" loext:char-shading-value="0" style:font-name-asian="Lucida Sans Unicode" style:font-size-asian="12pt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style:language-complex="ar" style:country-complex="SA"/>
    </style:style>
    <style:style style:name="T17" style:family="text">
      <style:text-properties fo:color="#000000" style:font-name="Times New Roman" fo:language="et" fo:country="EE" style:language-asian="et" style:country-asian="EE" style:font-name-complex="Times New Roman1"/>
    </style:style>
    <style:style style:name="T18" style:family="text">
      <style:text-properties fo:color="#000000" style:font-name="Times New Roman" fo:language="et" fo:country="EE" officeooo:rsid="0016231d" style:font-name-asian="Times New Roman" style:language-asian="et" style:country-asian="EE" style:font-name-complex="Times New Roman1"/>
    </style:style>
    <style:style style:name="T19" style:family="text">
      <style:text-properties fo:color="#000000" style:font-name="Times New Roman" fo:language="et" fo:country="EE" officeooo:rsid="001687ea" style:font-name-asian="Times New Roman" style:language-asian="et" style:country-asian="EE" style:font-name-complex="Times New Roman1"/>
    </style:style>
    <style:style style:name="T20" style:family="text">
      <style:text-properties fo:color="#000000" style:font-name="Times New Roman" fo:language="et" fo:country="EE" fo:font-style="italic" style:language-asian="et" style:country-asian="EE" style:font-style-asian="italic" style:font-name-complex="Times New Roman1" style:font-style-complex="italic"/>
    </style:style>
    <style:style style:name="T21" style:family="text">
      <style:text-properties fo:color="#000000" style:font-name="Times New Roman" fo:language="et" fo:country="EE" style:font-name-asian="Lucida Sans Unicode" style:language-asian="et" style:country-asian="EE" style:font-name-complex="Times New Roman1" style:language-complex="ar" style:country-complex="SA"/>
    </style:style>
    <style:style style:name="T22" style:family="text">
      <style:text-properties fo:color="#000000" style:font-name="Times New Roman" officeooo:rsid="00187444"/>
    </style:style>
    <style:style style:name="T23" style:family="text">
      <style:text-properties fo:color="#000000" style:font-name="TimesNewRomanPSMT" fo:font-size="12pt" style:font-name-asian="Times New Roman" style:font-size-asian="12pt"/>
    </style:style>
    <style:style style:name="T24" style:family="text">
      <style:text-properties fo:color="#000000" style:font-name="TimesNewRomanPSMT" fo:font-size="12pt" officeooo:rsid="00308b66" style:font-name-asian="Times New Roman" style:font-size-asian="12pt"/>
    </style:style>
    <style:style style:name="T25" style:family="text">
      <style:text-properties fo:color="#000000" style:font-name="TimesNewRomanPSMT" fo:font-size="12pt" officeooo:rsid="002b7a2c" style:font-name-asian="Times New Roman" style:font-size-asian="12pt"/>
    </style:style>
    <style:style style:name="T26" style:family="text">
      <style:text-properties fo:color="#000000" style:font-name="TimesNewRomanPSMT" fo:font-size="12pt" officeooo:rsid="001687ea" style:font-name-asian="Times New Roman" style:font-size-asian="12pt"/>
    </style:style>
    <style:style style:name="T27" style:family="text">
      <style:text-properties style:font-name-asian="Times New Roman"/>
    </style:style>
    <style:style style:name="T28" style:family="text">
      <style:text-properties officeooo:rsid="00144b14" style:font-name-asian="Times New Roman"/>
    </style:style>
    <style:style style:name="T29" style:family="text">
      <style:text-properties officeooo:rsid="00144b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Lõigu_20_vaikefont"><text:span text:style-name="T1"><text:s text:c="22"/></text:span></text:span><text:span text:style-name="Lõigu_20_vaikefont"><text:span text:style-name="T2">JÕHVI VALLAVOLIKOGU <text:s text:c="8"/></text:span></text:span><text:span text:style-name="Lõigu_20_vaikefont"><text:span text:style-name="T1"><text:s text:c="11"/></text:span></text:span><text:s text:c="12"/></text:p>
      <text:h text:style-name="P17" text:outline-level="1">SPORDIKOMISJONI KOOSOLEKU</text:h>
      <text:h text:style-name="P18" text:outline-level="1"><text:span text:style-name="Lõigu_20_vaikefont"><text:span text:style-name="T3"><text:s text:c="26"/></text:span></text:span><text:span text:style-name="Lõigu_20_vaikefont"><text:span text:style-name="T4"><text:s text:c="28"/>PROTOKOLL <text:s text:c="70"/></text:span></text:span></text:h>
      <text:p text:style-name="P2"/>
      <text:p text:style-name="P3">Jõhvis<text:tab/><text:tab/><text:tab/><text:tab/><text:tab/><text:tab/><text:tab/><text:tab/><text:tab/> <text:s text:c="18"/>1<text:span text:style-name="T29">3. oktoobril</text:span> 2021</text:p>
      <text:p text:style-name="P3"/>
      <text:p text:style-name="P3">Koosoleku algus kell 1<text:span text:style-name="T29">5</text:span>.00;</text:p>
      <text:p text:style-name="P5"><text:span text:style-name="Lõigu_20_vaikefont"><text:span text:style-name="T5"><text:s text:c="11"/><text:tab/> <text:s text:c="6"/></text:span></text:span><text:span text:style-name="Lõigu_20_vaikefont"><text:span text:style-name="T15">lõpp <text:s/>kell 1</text:span></text:span><text:span text:style-name="Lõigu_20_vaikefont"><text:span text:style-name="T22">5.30</text:span></text:span><text:span text:style-name="Lõigu_20_vaikefont"><text:span text:style-name="T15">.</text:span></text:span></text:p>
      <text:p text:style-name="P10"/>
      <text:p text:style-name="P5"><text:span text:style-name="Lõigu_20_vaikefont"><text:span text:style-name="T6">Kohal olid vt. kvoorumi leht, </text:span></text:span><text:span text:style-name="Lõigu_20_vaikefont"><text:span text:style-name="T7">vallavanem Maris Toomel, </text:span></text:span><text:span text:style-name="Lõigu_20_vaikefont"><text:span text:style-name="T6"><text:s/>abivallavanemad Max Kaur ja Jüri Konrad, <text:s/></text:span></text:span><text:span text:style-name="Lõigu_20_vaikefont"><text:span text:style-name="T16">haridus-, kultuuri- ja spordinõunik Maria Laanemäe, arendusnõunik Rein Luuse. </text:span></text:span></text:p>
      <text:p text:style-name="P4"/>
      <text:p text:style-name="P4">Koosolekut juhatas spordikomisjoni esimees Roman Graf, protokollis volikogu kantselei juhataja Maire Lumiste.</text:p>
      <text:p text:style-name="P4"/>
      <text:p text:style-name="Standard">PÄEVAKORD:</text:p>
      <text:p text:style-name="Standard">1. <text:span text:style-name="T29">Volikogu 14. oktoobri istungile esitatud eelnõud</text:span></text:p>
      <text:p text:style-name="P12"><text:span text:style-name="Lõigu_20_vaikefont"><text:span text:style-name="T27">2. </text:span></text:span><text:span text:style-name="Lõigu_20_vaikefont"><text:span text:style-name="T28">Muud küsimused</text:span></text:span></text:p>
      <text:p text:style-name="P15"><text:span text:style-name="Lõigu_20_vaikefont"><text:span text:style-name="T24"/></text:span></text:p>
      <text:p text:style-name="P15"><text:span text:style-name="Lõigu_20_vaikefont"><text:span text:style-name="T26">1</text:span></text:span><text:span text:style-name="Lõigu_20_vaikefont"><text:span text:style-name="T23">. </text:span></text:span><text:span text:style-name="Lõigu_20_vaikefont"><text:span text:style-name="T25"><text:s/></text:span></text:span><text:span text:style-name="Lõigu_20_vaikefont"><text:span text:style-name="T24">Jõhvi valla arengukava 2022 – 2030 koos eelarvestrateegiaga aastateks 2022 – 2025 kinnitamine</text:span></text:span></text:p>
      <text:p text:style-name="P13"><text:span text:style-name="Lõigu_20_vaikefont"><text:span text:style-name="T19">Ettekandja: </text:span></text:span><text:span text:style-name="Lõigu_20_vaikefont"><text:span text:style-name="T18">Rein Luuse tutvustas volikogu kultuurikomisjoni (tk 6) ja vallavalitsuse ettepanekuid (tk 2).</text:span></text:span><text:span text:style-name="T20"> Lisatud protokollile. </text:span><text:span text:style-name="T17">Kultuurikomisjoni ettepanekute osas vallavalitsus pakkus kahe ettepaneku puhul välja omapoolse sõnastuse.</text:span></text:p>
      <text:p text:style-name="P7"><text:span text:style-name="Lõigu_20_vaikefont"><text:span text:style-name="T9">Roman Graf: Kivi ja Sompa tn ristmikule oleks võimalik rajada spordiplats.</text:span></text:span></text:p>
      <text:p text:style-name="P9"><text:span text:style-name="Lõigu_20_vaikefont"><text:span text:style-name="T9">Rein Luuse: arengukavas on </text:span></text:span><text:span text:style-name="Lõigu_20_vaikefont"><text:span text:style-name="T11">mängu- ja spordiväljakute rajamine </text:span></text:span><text:span text:style-name="Lõigu_20_vaikefont"><text:span text:style-name="T9">kajastat</text:span></text:span><text:span text:style-name="Lõigu_20_vaikefont"><text:span text:style-name="T12">da</text:span></text:span><text:span text:style-name="Lõigu_20_vaikefont"><text:span text:style-name="T9">, kuid ilma </text:span></text:span><text:span text:style-name="Lõigu_20_vaikefont"><text:span text:style-name="T11">kõigi </text:span></text:span><text:span text:style-name="Lõigu_20_vaikefont"><text:span text:style-name="T9">aadressideta. </text:span></text:span></text:p>
      <text:p text:style-name="P9"><text:span text:style-name="Lõigu_20_vaikefont"><text:span text:style-name="T11">Roman Graf: mi</text:span></text:span><text:span text:style-name="Lõigu_20_vaikefont"><text:span text:style-name="T9">llises järje</text:span></text:span><text:span text:style-name="Lõigu_20_vaikefont"><text:span text:style-name="T11">k</text:span></text:span><text:span text:style-name="Lõigu_20_vaikefont"><text:span text:style-name="T9">orras </text:span></text:span><text:span text:style-name="Lõigu_20_vaikefont"><text:span text:style-name="T11">rajada</text:span></text:span><text:span text:style-name="Lõigu_20_vaikefont"><text:span text:style-name="T9">, võib edaspidi komisjoni koosolekul arutada.</text:span></text:span></text:p>
      <text:p text:style-name="P6"><text:span text:style-name="Lõigu_20_vaikefont"><text:span text:style-name="T8"/></text:span></text:p>
      <text:p text:style-name="P14"><text:span text:style-name="Lõigu_20_vaikefont"><text:span text:style-name="T21">Komisjoniliikmed võtsid esitatud informatsiooni teadmiseks ja pooldasid vallavalitsuse poolt välja pakutud sõnastusi (1.16.1.24 ja 5.7.2.25). </text:span></text:span></text:p>
      <text:p text:style-name="P6"><text:span text:style-name="Lõigu_20_vaikefont"><text:span text:style-name="T8"/></text:span></text:p>
      <text:p text:style-name="P11"><text:span text:style-name="Lõigu_20_vaikefont"><text:span text:style-name="T13">Jõhvi </text:span></text:span><text:span text:style-name="Lõigu_20_vaikefont"><text:span text:style-name="T14">valla hallatava asutuse Jõhvi Sport asutamine ja põhimääruse kinnitamine</text:span></text:span></text:p>
      <text:p text:style-name="P8"><text:span text:style-name="Lõigu_20_vaikefont"><text:span text:style-name="T10">Roman Graf. Ei leidnud eelnõu juurest ei äriplaani, visiooni, nii on raske hinnata, kui vajalik on asutuse loomine?</text:span></text:span></text:p>
      <text:p text:style-name="P8"><text:span text:style-name="Lõigu_20_vaikefont"><text:span text:style-name="T10">Jüri Konrad: arutasime vallavalitsuses ja volikogu liikmetega, vallavalitsus võtab eelnõu tagasi ja esitab uuesti uuele volikogu koosseisule.</text:span></text:span></text:p>
      <text:p text:style-name="P8"><text:span text:style-name="Lõigu_20_vaikefont"><text:span text:style-name="T10">Roman Graf: kindlasti vaja välja tuua hooldustööde osas, kuidas on vallal</text:span></text:span><text:span text:style-name="Lõigu_20_vaikefont"><text:span text:style-name="T12">e</text:span></text:span><text:span text:style-name="Lõigu_20_vaikefont"><text:span text:style-name="T10"> sood</text:span></text:span><text:span text:style-name="Lõigu_20_vaikefont"><text:span text:style-name="T12">sam</text:span></text:span><text:span text:style-name="Lõigu_20_vaikefont"><text:span text:style-name="T10">, võib-olla on soodsam teenust sisse osta?</text:span></text:span></text:p>
      <text:p text:style-name="P8"><text:span text:style-name="Lõigu_20_vaikefont"><text:span text:style-name="T10">On juba praegu ja ka valmimas palju spordirajatisi, mis vajavad haldamist.</text:span></text:span></text:p>
      <text:p text:style-name="P8"><text:span text:style-name="Lõigu_20_vaikefont"><text:span text:style-name="T10">Maris Toomel: lisame kalkulatsiooni, mis läheb maksma asutamine ja mis teenuse sisse ostmine.</text:span></text:span></text:p>
      <text:p text:style-name="P8"><text:span text:style-name="Lõigu_20_vaikefont"><text:span text:style-name="T10">Aleksandr Romanovitš: arvestada tuleb, et spordiseltsid ja klubid on käibemaksukohuslased.</text:span></text:span></text:p>
      <text:p text:style-name="P8"><text:span text:style-name="Lõigu_20_vaikefont"><text:span text:style-name="T10"/></text:span></text:p>
      <text:p text:style-name="P8"><text:span text:style-name="Lõigu_20_vaikefont"><text:span text:style-name="T10">Maria Laanemäe: kohtusin arendajaga ja panime koos paika uued toetuste taotluse vormid. Juhend on hetkel veel mustandina. Tähtaeg 1. november.</text:span></text:span></text:p>
      <text:p text:style-name="P8"><text:span text:style-name="Lõigu_20_vaikefont"><text:span text:style-name="T10">Klubid, kes on juba huvi tundnud, on saanud selgitused. Vormide juures on samuti koheselt ära toodud, kes võib taotleda, piirsummad jne.</text:span></text:span></text:p>
      <text:p text:style-name="P8"><text:span text:style-name="Lõigu_20_vaikefont"><text:span text:style-name="T10">Juhend üleval valla kodulehel. Olen nõus igaühele, kel vajadus, selgitusi andma.</text:span></text:span></text:p>
      <text:p text:style-name="P8"><text:span text:style-name="Lõigu_20_vaikefont"><text:span text:style-name="T10"/></text:span></text:p>
      <text:p text:style-name="P8"><text:span text:style-name="Lõigu_20_vaikefont"><text:span text:style-name="T10">Roman Graf: unustasin spordikooli direktori täna koosolekule kutsuda. Tean, et direktor teostab hetkel kontrolli lepingute üle. <text:s/>Leping jalgpallistaadioni hooldamiseks on sõlmitud 5. aastaks ilma hanketa. Palun vallavalitsusel pöörata sellele tähelepanu ja järgmisel koosolekul anda lahenduse kohta infot.</text:span></text:span></text:p>
      <text:p text:style-name="P8"><text:soft-page-break/><text:span text:style-name="Lõigu_20_vaikefont"><text:span text:style-name="T10">Pavel Samofalov: tahaksin juhtida tähelepanu sporditegemise ohutusele Jõhvi pargis. Valvefirma autod sõidavad jooksurada</text:span></text:span><text:span text:style-name="Lõigu_20_vaikefont"><text:span text:style-name="T12">d</text:span></text:span><text:span text:style-name="Lõigu_20_vaikefont"><text:span text:style-name="T10">el.</text:span></text:span></text:p>
      <text:p text:style-name="P8"><text:span text:style-name="Lõigu_20_vaikefont"><text:span text:style-name="T10">Max Kaur: vaja siis turvafirmaga rääkida.</text:span></text:span></text:p>
      <text:p text:style-name="P8"><text:span text:style-name="Lõigu_20_vaikefont"><text:span text:style-name="T10">Jüri Konrad: võiks paigaldada sissesõidu keelumärgi.</text:span></text:span></text:p>
      <text:p text:style-name="P8"><text:span text:style-name="Lõigu_20_vaikefont"><text:span text:style-name="T10"/></text:span></text:p>
      <text:p text:style-name="P8"><text:span text:style-name="Lõigu_20_vaikefont"><text:span text:style-name="T10">Esitatud <text:s/>informatsioon võeti te</text:span></text:span><text:span text:style-name="Lõigu_20_vaikefont"><text:span text:style-name="T8">admiseks.</text:span></text:span></text:p>
      <text:p text:style-name="P6"/>
      <text:p text:style-name="P6"/>
      <text:p text:style-name="P6"/>
      <text:p text:style-name="P6"/>
      <text:p text:style-name="P6"><text:span text:style-name="Lõigu_20_vaikefont"><text:span text:style-name="T8">Roman Graf</text:span></text:span></text:p>
      <text:p text:style-name="P6"><text:span text:style-name="Lõigu_20_vaikefont"><text:span text:style-name="T8">juhataja<text:tab/><text:tab/><text:tab/><text:tab/><text:tab/><text:tab/>Maire Lumiste</text:span></text:span></text:p>
      <text:p text:style-name="P6"><text:span text:style-name="Lõigu_20_vaikefont"><text:span text:style-name="T8"><text:tab/><text:tab/><text:tab/><text:tab/><text:tab/><text:tab/><text:tab/>protokollij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hyphenation-ladder-count="no-limit" fo:text-indent="0cm" style:auto-text-indent="false" fo:keep-with-next="always" style:text-autospace="none" style:punctuation-wrap="simple">
        <style:tab-stops/>
      </style:paragraph-properties>
      <style:text-properties fo:font-size="20pt" fo:font-weight="bold" style:font-size-asian="20pt" style:font-weight-asian="bold" style:font-size-complex="10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allaad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Kehatekst_20_2" style:display-name="Kehatekst 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Vahedeta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Normaallaad_20__28_veeb_29_" style:display-name="Normaallaad (ve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Loendi_20_lõik" style:display-name="Loendi lõik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t" style:country-asian="E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õigu_20_vaikefont" style:display-name="Lõigu vaike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49cm" fo:margin-left="2.0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</meta:initial-creator>
    <meta:creation-date>2020-05-21T14:18:00Z</meta:creation-date>
    <dc:date>2021-10-14T14:21:50.241000000</dc:date>
    <meta:print-date>2021-10-14T13:36:17.749000000</meta:print-date>
    <meta:editing-cycles>31</meta:editing-cycles>
    <meta:editing-duration>PT1H48M15S</meta:editing-duration>
    <meta:document-statistic meta:table-count="0" meta:image-count="0" meta:object-count="0" meta:page-count="2" meta:paragraph-count="35" meta:word-count="370" meta:character-count="3136" meta:non-whitespace-character-count="2553"/>
    <meta:template xlink:type="simple" xlink:actuate="onRequest" xlink:title="" xlink:href="../16.08.2021.odt/Normal"/>
  </office:meta>
</office:document-meta>
</file>