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MEMO</text:span></text:p>
      <text:p text:style-name="P3"><text:span text:style-name="T1"/></text:p>
      <text:p text:style-name="P3"><text:span text:style-name="T1">05.01.2022 toimus kohtumine Kergejõustiku liidu esindajaga Rein Ilves.</text:span></text:p>
      <text:p text:style-name="P3"><text:span text:style-name="T1"/></text:p>
      <text:p text:style-name="P3"><text:span text:style-name="T1">Osalesid: Sergei Andrejev, Messurme Pissareva, Rein Ilves (EKJL esindaja), Timo Muttanen, Kristjan Palm, Jevgeni Korniltsev, Paul Muttanen (külaline).</text:span></text:p>
      <text:p text:style-name="P3"><text:span text:style-name="T1"/></text:p>
      <text:p text:style-name="P3"><text:span text:style-name="T1">Arutlusel olid Jõhvi kergejõustiku staadioniga seotud küsimused:</text:span></text:p>
      <text:p text:style-name="P3"><text:span text:style-name="T1"/></text:p>
      <text:p text:style-name="P3"><text:span text:style-name="T2">1.<text:s text:c="2"/>Kuulitõuke sektor</text:span></text:p>
      <text:p text:style-name="P3"><text:span text:style-name="T3"><text:tab/>Kuulitõuke sektor on tasandamata ning tihendamata seega on ka määrustele vastava sektori tasapinna kõrgusmärk saavutamata. (Kergejõustiku rahvusvahelised võistlusmäärused joonis.nr 17, lk.112). </text:span></text:p>
      <text:p text:style-name="P3"><text:span text:style-name="T3"><text:tab/>Vajalik on soetada määrustele vastav võistluspakk. Hetkel on paigaldatud metallist treeningpakk. </text:span></text:p>
      <text:p text:style-name="P3"><text:span text:style-name="T3"><text:tab/>Kuulitõuke sektori jooned puuduvad.</text:span></text:p>
      <text:p text:style-name="P3"><text:span text:style-name="T3"><text:tab/> Kuulitõuke sektori äärtesse paigaldatud prussid tuleb kuulitõuke paku juurest 1,5 m lühemaks lõigata ca 45 kraadise nurga all. <text:tab/></text:span></text:p>
      <text:p text:style-name="P3"><text:span text:style-name="T4">2. Odaviske hoovõtu rajad</text:span></text:p>
      <text:p text:style-name="P3"><text:span text:style-name="T5"><text:tab/>Odaviske hoovõtu radadel asuvad kanalisatsiooni luugid (2tk) ja veeneelu kanali puhastusluugid (2tk) tuleb sügavamale lasta ning katta rajakatte paksuse tartaani kihiga.</text:span><text:span text:style-name="T6"/></text:p>
      <text:p text:style-name="P3"><text:span text:style-name="T6">3. Jookusraja sisejoonele karbiku paigaldamine</text:span></text:p>
      <text:p text:style-name="P3"><text:span text:style-name="T6"><text:tab/></text:span><text:span text:style-name="T7"><text:s/>Raja siseserv peab olema piiratud valge, umbes 5 cm kõrguse ja vähemalt 5 cm laiuse sobivast materjalist äärisega.</text:span><text:span text:style-name="T8"/></text:p>
      <text:p text:style-name="P3"><text:span text:style-name="T8">4. Teivashüppe sektorite korrastamine</text:span></text:p>
      <text:p text:style-name="P3"><text:span text:style-name="T8"><text:tab/></text:span><text:span text:style-name="T9">Võistluste läbiviimiseks on vajalik kahe paralleelse hoovõturaja olemasolu. Hetkel on vastassuunalised hoovõturajad, mis loovad ebavõrdsed võistlustingimused (taganttuul ja vastutuul). Esialgses projektis oli 3 hoovõtu rada, millest 2 olid paralleelsed!</text:span><text:span text:style-name="T10"/></text:p>
      <text:p text:style-name="P3"><text:span text:style-name="T10">5. Staadioni sertifitseerimine</text:span></text:p>
      <text:p text:style-name="P3"><text:span text:style-name="T10"><text:tab/></text:span><text:span text:style-name="T11">Sertifitseerimiseks on vajalik staadioni mõõdistusakt, mille peab koostama ehitajast ja ehitusjärelvalvest sõltumatu mõõdistaja.</text:span><text:span text:style-name="T12"/></text:p>
      <text:p text:style-name="P3"><text:span text:style-name="T12">6. Inventari hoiustamine</text:span></text:p>
      <text:p text:style-name="P3"><text:span text:style-name="T12"><text:tab/></text:span><text:span text:style-name="T13">Inventari hoiustamine hooajavälisel ajal (ca. oktoober-märts) peab toimuma kuivades ruumides.</text:span></text:p>
      <text:p text:style-name="P3"><text:span text:style-name="T13"><text:tab/></text:span></text:p>
      <text:p text:style-name="P3"><text:span text:style-name="T13">Vallavalitsuse liige<text:tab/><text:tab/><text:tab/><text:tab/><text:tab/><text:tab/>Spordikomisjoni esimees</text:span></text:p>
      <text:p text:style-name="P3"><text:span text:style-name="T13">Sergei Andrejev<text:tab/><text:tab/><text:tab/><text:tab/><text:tab/><text:tab/>Timo Muttanen</text:span></text:p>
      <text:p text:style-name="P3"><text:span text:style-name="T13"/></text:p>
      <text:p text:style-name="P3"><text:span text:style-name="T13"><text:s/></text:span></text:p>
      <text:p text:style-name="P3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