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style:writing-mode="lr-tb"/>
      <style:text-properties fo:font-size="12pt" fo:font-weight="normal" style:font-weight-asian="normal" style:font-size-complex="12pt" style:font-weight-complex="normal"/>
    </style:style>
    <style:style style:name="P2" style:family="paragraph" style:parent-style-name="heading_20_2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fo:font-size="12pt" fo:font-style="normal" fo:font-weight="norm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complex="12pt"/>
    </style:style>
    <style:style style:name="P10" style:family="paragraph" style:parent-style-name="Standard">
      <style:text-properties fo:font-size="12pt" style:font-size-complex="12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r Veera Jakovi t Gordejeva <text:s text:c="61"/></text:p>
      <text:p text:style-name="P2">Kaare 25-18</text:p>
      <text:p text:style-name="P3">41534 JÕHVI <text:s text:c="84"/>01.02.2008 nr 17.3-6.5/ 676 <text:s text:c="297"/></text:p>
      <text:p text:style-name="P3"/>
      <text:p text:style-name="P3"/>
      <text:p text:style-name="P3"/>
      <text:p text:style-name="heading_20_2"><text:span text:style-name="T1">Teatis<text:tab/><text:tab/><text:tab/><text:tab/></text:span><text:tab/><text:tab/></text:p>
      <text:p text:style-name="P4"><text:tab/></text:p>
      <text:p text:style-name="P5"/>
      <text:p text:style-name="P5">Käesoleva teatise väljastab Jõhvi Vallavalitsus <text:span text:style-name="T1">Veera Jakovi t Gordejeva</text:span>´le (sündinud 15.06.1941.a).vastuseks avaldusele.</text:p>
      <text:p text:style-name="P5">Vastavalt Jõhvi Vene Põhikooli dokumentidele:</text:p>
      <text:list text:style-name="L1">
        <text:list-item>
          <text:p text:style-name="P6">direktori käskkirjaga nr 211 <text:s/>17.08.1966.a. võeti Veera Jakovi t Netšajeva tööle Kohtla- Järve 6. Keskkooli inglise keele õpetajana <text:s/>alates 26.08.1966.a.</text:p>
        </text:list-item>
        <text:list-item>
          <text:p text:style-name="P6">direktori käskkirjaga nr 249-K-Õ <text:s/>21.05.2001.a. lõpetati tööleping Veera Jakovi t Gordejevaga Jõhvi Vene Põhikoolis 31.05.2001.a.</text:p>
          <text:p text:style-name="P6"/>
        </text:list-item>
      </text:list>
      <text:p text:style-name="P7">Ida-Viru Maakonnavalitsuse määrusega nr.292 <text:s/>26.nov.1991.a.nimetati Kohtla-Järve 6.Keskkool ümber Jõhvi 2.Keskkooliks.</text:p>
      <text:p text:style-name="P7">Jõhvi Linnavalitsuse määrusega nr.2 <text:s/>19.03.1996.a. nimetati <text:s/>Jõhvi 2.Keskkool ümber Jõhvi Vene Põhikooliks.</text:p>
      <text:p text:style-name="P7"/>
      <text:p text:style-name="P7">Alus:fond Jõhvi Linnavalitsus nim. 1,sü.3, 30.</text:p>
      <text:p text:style-name="P7"/>
      <text:p text:style-name="P7"/>
      <text:p text:style-name="P8">Kuna Jõhvi Vene Põhikool oli Jõhvi linna haridusasutus, siis tema dokumendid on hoiul Jõhvi Vallavalitsuses</text:p>
      <text:p text:style-name="P9"/>
      <text:p text:style-name="P10">Vabariigi Valitsuse 16.juuni 2005.a.määrusega nr.140 ühinesid Jõhvi linn ja Jõhvi vald ja moodustus uus omavalitsuse üksus Jõhvi vald.</text:p>
      <text:p text:style-name="P7"/>
      <text:p text:style-name="P7"/>
      <text:p text:style-name="P7"/>
      <text:p text:style-name="P7"/>
      <text:p text:style-name="P5">Mare Rebban</text:p>
      <text:p text:style-name="P5">Vallaarhiva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01T14:15:00</meta:creation-date>
    <dc:creator>Mare Rebban</dc:creator>
    <dc:date>2008-02-01T14:16:05</dc:date>
    <dc:language>en-US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8" meta:character-count="1518"/>
  </office:meta>
</office:document-meta>
</file>