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20pt" fo:font-weight="bold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7de00f" officeooo:paragraph-rsid="007de00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fe3351" officeooo:paragraph-rsid="00fe33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43a8fb" officeooo:paragraph-rsid="0043a8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9cddfb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/>
    </style:style>
    <style:style style:name="P12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ed1062"/>
    </style:style>
    <style:style style:name="P13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ee9dfe"/>
    </style:style>
    <style:style style:name="P14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fe3351"/>
    </style:style>
    <style:style style:name="P15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ff8e80"/>
    </style:style>
    <style:style style:name="P16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100b777"/>
    </style:style>
    <style:style style:name="P17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fo:color="#000000" style:font-name="Times New Roman" fo:font-size="12pt" fo:font-style="normal" officeooo:rsid="0043a8fb" officeooo:paragraph-rsid="00ff8e80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style:line-height-at-least="0.249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font-style="normal" officeooo:rsid="0043a8fb" officeooo:paragraph-rsid="00f4baba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 style:line-height-at-least="0.249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font-style="normal" officeooo:rsid="0043a8fb" officeooo:paragraph-rsid="00f613ff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ed1062"/>
    </style:style>
    <style:style style:name="T1" style:family="text">
      <style:text-properties fo:color="#000000"/>
    </style:style>
    <style:style style:name="T2" style:family="text">
      <style:text-properties fo:color="#000000" officeooo:rsid="00be839e"/>
    </style:style>
    <style:style style:name="T3" style:family="text">
      <style:text-properties fo:color="#000000" style:font-name="Times New Roman1" fo:font-size="12pt" fo:font-style="normal" style:text-underline-style="none" fo:font-weight="normal" officeooo:rsid="00f0e996" style:font-name-asian="NSimSun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officeooo:rsid="00fe335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7de00f" style:font-size-asian="12pt" style:font-size-complex="12pt"/>
    </style:style>
    <style:style style:name="T7" style:family="text">
      <style:text-properties style:font-name="Times New Roman" fo:font-size="12pt" officeooo:rsid="007f1114" style:font-size-asian="12pt" style:font-size-complex="12pt"/>
    </style:style>
    <style:style style:name="T8" style:family="text">
      <style:text-properties style:font-name="Times New Roman" fo:font-size="12pt" officeooo:rsid="00ed1062" style:font-size-asian="12pt" style:font-size-complex="12pt"/>
    </style:style>
    <style:style style:name="T9" style:family="text">
      <style:text-properties style:font-name="Times New Roman" fo:font-size="12pt" officeooo:rsid="00fe3351" style:font-size-asian="12pt" style:font-size-complex="12pt"/>
    </style:style>
    <style:style style:name="T10" style:family="text">
      <style:text-properties officeooo:rsid="00decd86"/>
    </style:style>
    <style:style style:name="T11" style:family="text">
      <style:text-properties style:font-name="Times New Roman1" fo:font-size="12pt" fo:font-weight="normal" style:font-size-asian="12pt" style:font-weight-asian="normal" style:font-size-complex="12pt"/>
    </style:style>
    <style:style style:name="T12" style:family="text">
      <style:text-properties style:font-name="Times New Roman1" fo:font-size="12pt" fo:font-weight="normal" officeooo:rsid="00ed1062" style:font-size-asian="12pt" style:font-weight-asian="normal" style:font-size-complex="12pt"/>
    </style:style>
    <style:style style:name="T13" style:family="text">
      <style:text-properties style:font-name="Times New Roman1" fo:font-size="12pt" fo:font-weight="normal" officeooo:rsid="00fe3351" style:font-size-asian="12pt" style:font-weight-asian="normal" style:font-size-complex="12pt"/>
    </style:style>
    <style:style style:name="T14" style:family="text">
      <style:text-properties style:font-name="Times New Roman1" fo:font-size="12pt" fo:font-weight="normal" officeooo:rsid="00ff8e80" style:font-size-asian="12pt" style:font-weight-asian="normal" style:font-size-complex="12pt"/>
    </style:style>
    <style:style style:name="T15" style:family="text">
      <style:text-properties style:font-name="Times New Roman1" fo:font-size="12pt" fo:font-weight="normal" officeooo:rsid="0100b777" style:font-size-asian="12pt" style:font-weight-asian="normal" style:font-size-complex="12pt"/>
    </style:style>
    <style:style style:name="T16" style:family="text">
      <style:text-properties style:font-name="Times New Roman1" fo:font-size="12pt" fo:font-weight="normal" officeooo:rsid="010140da" style:font-size-asian="12pt" style:font-weight-asian="normal" style:font-size-complex="12pt"/>
    </style:style>
    <style:style style:name="T17" style:family="text">
      <style:text-properties style:font-name="Times New Roman1" fo:font-size="12pt" fo:font-weight="normal" officeooo:rsid="01040280" style:font-size-asian="12pt" style:font-weight-asian="normal" style:font-size-complex="12pt"/>
    </style:style>
    <style:style style:name="T18" style:family="text">
      <style:text-properties style:font-name="Times New Roman1" fo:font-size="12pt" fo:font-weight="normal" officeooo:rsid="01046393" style:font-size-asian="12pt" style:font-weight-asian="normal" style:font-size-complex="12pt"/>
    </style:style>
    <style:style style:name="T19" style:family="text">
      <style:text-properties style:font-name="Times New Roman1" fo:font-size="12pt" fo:font-weight="normal" officeooo:rsid="0105310f" style:font-size-asian="12pt" style:font-weight-asian="normal" style:font-size-complex="12pt"/>
    </style:style>
    <style:style style:name="T20" style:family="text">
      <style:text-properties style:font-name="Times New Roman1" fo:font-size="12pt" fo:font-weight="normal" officeooo:rsid="0108785f" style:font-size-asian="12pt" style:font-weight-asian="normal" style:font-size-complex="12pt"/>
    </style:style>
    <style:style style:name="T21" style:family="text">
      <style:text-properties style:font-name="Times New Roman1" fo:font-size="12pt" fo:font-weight="normal" officeooo:rsid="010d5f2b" style:font-size-asian="12pt" style:font-weight-asian="normal" style:font-size-complex="12pt"/>
    </style:style>
    <style:style style:name="T22" style:family="text">
      <style:text-properties style:font-name="Times New Roman1" fo:font-size="12pt" fo:font-weight="normal" officeooo:rsid="00ff8e80" style:font-name-asian="NSimSun" style:font-size-asian="12pt" style:font-weight-asian="normal" style:font-name-complex="Arial" style:font-size-complex="12pt" style:font-weight-complex="bold"/>
    </style:style>
    <style:style style:name="T23" style:family="text">
      <style:text-properties style:font-name="Times New Roman1" fo:font-size="12pt" fo:font-weight="normal" officeooo:rsid="0108785f" style:font-name-asian="NSimSun" style:font-size-asian="12pt" style:font-weight-asian="normal" style:font-name-complex="Arial" style:font-size-complex="12pt" style:font-weight-complex="bold"/>
    </style:style>
    <style:style style:name="T24" style:family="text">
      <style:text-properties style:font-name="Times New Roman1" fo:font-size="12pt" fo:font-style="italic" fo:font-weight="normal" officeooo:rsid="00fe3351" style:font-size-asian="12pt" style:font-style-asian="italic" style:font-weight-asian="normal" style:font-size-complex="12pt" style:font-style-complex="italic"/>
    </style:style>
    <style:style style:name="T25" style:family="text">
      <style:text-properties style:font-name="Times New Roman1" style:text-underline-style="none" fo:font-weight="normal" officeooo:rsid="00f613ff" style:font-name-asian="NSimSun" style:language-asian="en" style:country-asian="US" style:font-weight-asian="normal" style:font-name-complex="Arial" style:font-weight-complex="normal"/>
    </style:style>
    <style:style style:name="T26" style:family="text">
      <style:text-properties officeooo:rsid="00ed1062"/>
    </style:style>
    <style:style style:name="T27" style:family="text">
      <style:text-properties style:font-name="TimesNewRomanPSMT1" fo:font-size="12pt" fo:font-weight="normal" officeooo:rsid="00fe3351" style:font-size-asian="12pt" style:font-weight-asian="normal" style:font-size-complex="12pt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font-name="TimesNewRomanPSMT" fo:font-size="12pt" fo:font-weight="normal" officeooo:rsid="00fe3351" style:font-size-asian="12pt" style:font-weight-asian="normal" style:font-size-complex="12pt"/>
    </style:style>
    <style:style style:name="T30" style:family="text">
      <style:text-properties style:font-name="TimesNewRomanPSMT" fo:font-size="12pt" fo:font-weight="normal" officeooo:rsid="01040280" style:font-size-asian="12pt" style:font-weight-asian="normal" style:font-size-complex="12pt"/>
    </style:style>
    <style:style style:name="T31" style:family="text">
      <style:text-properties officeooo:rsid="00fe3351"/>
    </style:style>
    <style:style style:name="T32" style:family="text">
      <style:text-properties officeooo:rsid="010bf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2">JÕHVI <text:s/>VALLAVOLIKOGU</text:p>
      <text:p text:style-name="P11"><text:span text:style-name="T32">NOORSOO</text:span>KOMISJONI KOOSOLEKU</text:p>
      <text:p text:style-name="P5">PROTOKOLL</text:p>
      <text:p text:style-name="P3"/>
      <text:p text:style-name="P6">Jõhvis<text:tab/><text:tab/><text:tab/><text:tab/><text:tab/><text:tab/><text:tab/><text:tab/><text:tab/> <text:s text:c="15"/><text:span text:style-name="T10">13. septembril 2021 </text:span></text:p>
      <text:p text:style-name="P6"/>
      <text:p text:style-name="P6"/>
      <text:p text:style-name="P6">Koosoleku algus kell 1<text:span text:style-name="T31">5.00</text:span>;</text:p>
      <text:p text:style-name="P6"><text:s text:c="11"/><text:tab/> <text:s text:c="6"/><text:span text:style-name="T1">lõpp <text:s/>kell </text:span><text:span text:style-name="T2">1</text:span><text:span text:style-name="T4">6.10</text:span><text:span text:style-name="T2">.</text:span></text:p>
      <text:p text:style-name="P7"/>
      <text:p text:style-name="P10"><text:span text:style-name="T6">Osa </text:span><text:span text:style-name="T5">võtsid: vt kvoorumi leht, </text:span><text:span text:style-name="T8">abivallavanem Max Kaur, </text:span><text:span text:style-name="T9">valitsuse liige Arvo Aller</text:span><text:span text:style-name="T8">, arendusnõunik Rein Luuse</text:span><text:span text:style-name="T7">, </text:span><text:span text:style-name="T8">finantsjuht Küllike Olup. <text:s/></text:span></text:p>
      <text:p text:style-name="P8">Koosolek toimus koos volikogu <text:span text:style-name="T32">hariduskomisjoniga</text:span>.</text:p>
      <text:p text:style-name="P6">Koosolekut juhatas hariduskomisjoni esimees <text:span text:style-name="T26">Mait Sepp, </text:span><text:s/>protokollis volikogu kantselei juhataja Maire Lumiste.</text:p>
      <text:p text:style-name="P20"/>
      <text:p text:style-name="P20">PÄEVAKORD: </text:p>
      <text:p text:style-name="P12"><text:span text:style-name="Strong_20_Emphasis"><text:span text:style-name="T11">1. </text:span></text:span><text:span text:style-name="Strong_20_Emphasis"><text:span text:style-name="T12">Volikogu </text:span></text:span><text:span text:style-name="Strong_20_Emphasis"><text:span text:style-name="T13">16. septembri </text:span></text:span><text:span text:style-name="Strong_20_Emphasis"><text:span text:style-name="T12">istungile esitatud eelnõude tutvustamine.</text:span></text:span></text:p>
      <text:p text:style-name="P12"><text:span text:style-name="Strong_20_Emphasis"><text:span text:style-name="T12"/></text:span></text:p>
      <text:p text:style-name="P14"><text:span text:style-name="Strong_20_Emphasis"><text:span text:style-name="T13">Mait Sepp: eeldatavalt on kõikidele teada, et mulle kui hariduskomisjoni esimehele on esitatud umbusaldusavaldus, seega tahan komisjoniliikmetelt teada, kas ma võin tänast koosolekut juhatada?</text:span></text:span></text:p>
      <text:p text:style-name="P14"><text:span text:style-name="Strong_20_Emphasis"><text:span text:style-name="T13">Kohalolnud komisjonide liikmed nõustusid, et komisjoni koosoleku</text:span></text:span><text:span text:style-name="Strong_20_Emphasis"><text:span text:style-name="T21">t</text:span></text:span><text:span text:style-name="Strong_20_Emphasis"><text:span text:style-name="T13"> juhatab Mait Sepp.</text:span></text:span></text:p>
      <text:p text:style-name="P13"><text:span text:style-name="Strong_20_Emphasis"><text:span text:style-name="T12"/></text:span></text:p>
      <text:p text:style-name="P14"><text:span text:style-name="Strong_20_Emphasis"><text:span text:style-name="T13">Mait Sepp: anname siis sõna finantsteenistuse juht Küllike Olupile.</text:span></text:span></text:p>
      <text:p text:style-name="P14"><text:span text:style-name="Strong_20_Emphasis"><text:span text:style-name="T13">Ettekandja: Küllike Olup tutvustas volikogu istungi päevakorda esitatud eelnõu „Jõhvi valla 2021. aasta kolmanda <text:s/>lisaeelarve kinnitamine”.</text:span></text:span></text:p>
      <text:p text:style-name="P14"><text:span text:style-name="Strong_20_Emphasis"><text:span text:style-name="T13"/></text:span></text:p>
      <text:p text:style-name="P14"><text:span text:style-name="Strong_20_Emphasis"><text:span text:style-name="T13">Ettekandja: Rein Luuse tutvustas volikogu päevakorda esitatud eelnõu „</text:span></text:span><text:span text:style-name="Strong_20_Emphasis"><text:span text:style-name="T27">Jõhvi valla arengukava 2022 </text:span></text:span><text:span text:style-name="T28">– 2030 koos eelarvestrateegiaga aastateks 2022 – 2025 kinnitamine”.</text:span></text:p>
      <text:p text:style-name="P14"><text:span text:style-name="Strong_20_Emphasis"><text:span text:style-name="T29">Eelnõu on läbinud esimese lugemise, avalikustamise kahenädal</text:span></text:span><text:span text:style-name="Strong_20_Emphasis"><text:span text:style-name="T13">ase perioodi ja av</text:span></text:span><text:span text:style-name="Strong_20_Emphasis"><text:span text:style-name="T29">aliku arutelu. Laekunud on</text:span></text:span><text:span text:style-name="Strong_20_Emphasis"><text:span text:style-name="T13"> kolm </text:span></text:span><text:span text:style-name="Strong_20_Emphasis"><text:span text:style-name="T30">pöördumist</text:span></text:span><text:span text:style-name="Strong_20_Emphasis"><text:span text:style-name="T29">, kaks kirjaliku</text:span></text:span><text:span text:style-name="Strong_20_Emphasis"><text:span text:style-name="T13">lt </text:span></text:span><text:span text:style-name="Strong_20_Emphasis"><text:span text:style-name="T29">ja üks suuline (</text:span></text:span><text:span text:style-name="Strong_20_Emphasis"><text:span text:style-name="T30">peamiselt </text:span></text:span><text:span text:style-name="Strong_20_Emphasis"><text:span text:style-name="T29">kommunaal- ja ehitusevaldkonnast, </text:span></text:span><text:span text:style-name="Strong_20_Emphasis"><text:span text:style-name="T30">mida käsitleti ka avalikul arutelul</text:span></text:span><text:span text:style-name="Strong_20_Emphasis"><text:span text:style-name="T13">).</text:span></text:span></text:p>
      <text:p text:style-name="P14"><text:span text:style-name="Strong_20_Emphasis"><text:span text:style-name="T13"/></text:span></text:p>
      <text:p text:style-name="P14"><text:span text:style-name="Strong_20_Emphasis"><text:span text:style-name="T13">Raili Oks: tutvusin täna veel arengukava tekstiga ja leidsin, et 5.3.3.2 </text:span></text:span><text:span text:style-name="Strong_20_Emphasis"><text:span text:style-name="T24">arengusuunad</text:span></text:span><text:span text:style-name="Strong_20_Emphasis"><text:span text:style-name="T13"> puudub pilootprojekt „Professionaalne eestikeelne õpetaja“, millega lasteaiad alustasid juba 2018. aastal ja eelmisest aastas osaleb projektis ka </text:span></text:span><text:span text:style-name="Strong_20_Emphasis"><text:span text:style-name="T17">Jõhvi </text:span></text:span><text:span text:style-name="Strong_20_Emphasis"><text:span text:style-name="T13">Vene Põhikool. Projekti rahastab Haridus- ja Teadusministeerium.</text:span></text:span></text:p>
      <text:p text:style-name="P14"><text:span text:style-name="Strong_20_Emphasis"><text:span text:style-name="T13"/></text:span></text:p>
      <text:p text:style-name="P15"><text:span text:style-name="Strong_20_Emphasis"><text:span text:style-name="T14">Rein Luuse: arengukava hariduse- ja noorsoovaldkonna separaat on komisjoni liikmetele tutvumiseks saadetud.</text:span></text:span></text:p>
      <text:p text:style-name="P15"><text:span text:style-name="Strong_20_Emphasis"><text:span text:style-name="T14">Investeeringud </text:span></text:span><text:span text:style-name="Strong_20_Emphasis"><text:span text:style-name="T17">haridusasutustesse</text:span></text:span><text:span text:style-name="Strong_20_Emphasis"><text:span text:style-name="T14"> jätkuvad.</text:span></text:span></text:p>
      <text:p text:style-name="P15"><text:span text:style-name="Strong_20_Emphasis"><text:span text:style-name="T14">Kõikide komisjonide ettepanekud edastatakse majandus- ja eelarvekomisjonile, kes vaatab siis läbi ja teeb otsuse, mida lõppdokumendis kajastada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it Sepp: tutvudes eelnõuga, tuleb ära märkida, et väga palju on tehtud.</text:span></text:span></text:p>
      <text:p text:style-name="P15"><text:span text:style-name="Strong_20_Emphasis"><text:span text:style-name="T14">Palun selgitada </text:span></text:span><text:span text:style-name="Strong_20_Emphasis"><text:span text:style-name="T19">uue ettepanekuna</text:span></text:span><text:span text:style-name="Strong_20_Emphasis"><text:span text:style-name="T14"> märgitut </text:span></text:span><text:span text:style-name="Strong_20_Emphasis"><text:span text:style-name="T19">punkt</text:span></text:span><text:span text:style-name="Strong_20_Emphasis"><text:span text:style-name="T14"> 5.3.2.22 „Kaasabi osutamine vabahariduslike ja teiste eritüübiliste õppevormide ning asutuste tekkimisel Jõhvis (nt Waldorfkool)”.</text:span></text:span></text:p>
      <text:p text:style-name="P15"><text:soft-page-break/><text:span text:style-name="Strong_20_Emphasis"><text:span text:style-name="T14">Rein Luuse: see on avalikul arutelul esile toodud. Selle taust on, </text:span></text:span><text:span text:style-name="Strong_20_Emphasis"><text:span text:style-name="T19">et kui oleme soosinud programmeerijate õppeasutuse (kood/Jõhvi) tekkimist Jõhvis, mis seaduse mõistes on küll täiendkoolitus, kuid sisu mõttes enam</text:span></text:span><text:span text:style-name="Strong_20_Emphasis"><text:span text:style-name="T20">gi</text:span></text:span><text:span text:style-name="Strong_20_Emphasis"><text:span text:style-name="T19">, siis tuleks meil <text:s/>arengukavas </text:span></text:span><text:span text:style-name="Strong_20_Emphasis"><text:span text:style-name="T23">rohkem</text:span></text:span><text:span text:style-name="Strong_20_Emphasis"><text:span text:style-name="T19"> käsitleda ka vabaharidust. </text:span></text:span><text:span text:style-name="Strong_20_Emphasis"><text:span text:style-name="T14">Ettepaneku tegija mõte oli, et kui tuleb initsiatiiv luua </text:span></text:span><text:span text:style-name="Strong_20_Emphasis"><text:span text:style-name="T17">selletüübiline</text:span></text:span><text:span text:style-name="Strong_20_Emphasis"><text:span text:style-name="T14"> asutus Jõhvi, leiaks ka meie arengukavast pidepunkti. </text:span></text:span><text:span text:style-name="Strong_20_Emphasis"><text:span text:style-name="T19">Me ei pea võtma seda kui otsest konkurenti valla koolidele, vabaharidus on valikuvõimaluseks ka näiteks erivajadustega laste arenguteel. Valla koolides me ei pruugigi suuta katta kõiki vajadusi.</text:span></text:span></text:p>
      <text:p text:style-name="P15"><text:span text:style-name="Strong_20_Emphasis"><text:span text:style-name="T14">Komisjoniliikmed leidsid, et ettepanek on mõistlik ja toetasid ideed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it Sepp: palun ka tutvustada investeeringuid, mis puudutavad haridus- ja noor</text:span></text:span><text:span text:style-name="Strong_20_Emphasis"><text:span text:style-name="T17">tevaldkonda</text:span></text:span><text:span text:style-name="Strong_20_Emphasis"><text:span text:style-name="T14">.</text:span></text:span></text:p>
      <text:p text:style-name="P15"><text:span text:style-name="Strong_20_Emphasis"><text:span text:style-name="T14">Küllike Olup kommenteeris investeeringute tabelis nr 9 välja toodut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it Sepp: Jõhvi liiklus</text:span></text:span><text:span text:style-name="Strong_20_Emphasis"><text:span text:style-name="T17">õppe </text:span></text:span><text:span text:style-name="Strong_20_Emphasis"><text:span text:style-name="T14">linnaku rajamine Sompa tn?</text:span></text:span></text:p>
      <text:p text:style-name="P15"><text:span text:style-name="Strong_20_Emphasis"><text:span text:style-name="T14">Rein Luuse: </text:span></text:span><text:span text:style-name="Strong_20_Emphasis"><text:span text:style-name="T17">see on olnud mõeldud </text:span></text:span><text:span text:style-name="Strong_20_Emphasis"><text:span text:style-name="T14">vana sk</text:span></text:span><text:span text:style-name="Strong_20_Emphasis"><text:span text:style-name="T16">a</text:span></text:span><text:span text:style-name="Strong_20_Emphasis"><text:span text:style-name="T14">t</text:span></text:span><text:span text:style-name="Strong_20_Emphasis"><text:span text:style-name="T16">e</text:span></text:span><text:span text:style-name="Strong_20_Emphasis"><text:span text:style-name="T14">par</text:span></text:span><text:span text:style-name="Strong_20_Emphasis"><text:span text:style-name="T17">gi asfaltplatsile, mis on hetkel tühi.</text:span></text:span><text:span text:style-name="Strong_20_Emphasis"><text:span text:style-name="T14"> </text:span></text:span><text:span text:style-name="Strong_20_Emphasis"><text:span text:style-name="T18">Varasemalt on teine idee olnud rajada see ka linnapargi serva. Oluline, et oleks muust liiklusest eraldatud ja lapsed saaks harjutada turvalises keskkonnas. </text:span></text:span><text:span text:style-name="Strong_20_Emphasis"><text:span text:style-name="T14">Hetkel on ootere</text:span></text:span><text:span text:style-name="Strong_20_Emphasis"><text:span text:style-name="T22">ž</text:span></text:span><text:span text:style-name="Strong_20_Emphasis"><text:span text:style-name="T14">iimil. Võimalusel püüame taotleda raha projektidest. </text:span></text:span><text:span text:style-name="Strong_20_Emphasis"><text:span text:style-name="T17">Omafinantseering on praegusega indikeeritud 2023. aasta peale</text:span></text:span><text:span text:style-name="Strong_20_Emphasis"><text:span text:style-name="T14">. </text:span></text:span></text:p>
      <text:p text:style-name="P15"><text:span text:style-name="Strong_20_Emphasis"><text:span text:style-name="T14">Raili Oks: lasteaedades on liiklusõpetus, projekt „Liiklusvanker” oleme koostööd teinud maanteameti, kutsehariduskeskuse ja Viru vanglaga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ti Rautso: kuhu on planeeritud uus raamatukogu?</text:span></text:span></text:p>
      <text:p text:style-name="P15"><text:span text:style-name="Strong_20_Emphasis"><text:span text:style-name="T14">Rein Luuse: võib välja pakkuda kohti.</text:span></text:span></text:p>
      <text:p text:style-name="P15"><text:span text:style-name="Strong_20_Emphasis"><text:span text:style-name="T14">Mati Rautso: Rakvere tn 4 on ikka endiselt planeeritud mänguväljak?</text:span></text:span></text:p>
      <text:p text:style-name="P15"><text:span text:style-name="Strong_20_Emphasis"><text:span text:style-name="T14">Rein Luuse: planeeritakse erinevatele vanuse- </text:span></text:span><text:span text:style-name="Strong_20_Emphasis"><text:span text:style-name="T18">ja siht</text:span></text:span><text:span text:style-name="Strong_20_Emphasis"><text:span text:style-name="T14">gruppidele. </text:span></text:span><text:span text:style-name="Strong_20_Emphasis"><text:span text:style-name="T18">Kaasa arvatud mänguväljaku elemendid erivajadustega inimestele.</text:span></text:span></text:p>
      <text:p text:style-name="P15"><text:span text:style-name="Strong_20_Emphasis"><text:span text:style-name="T14">Max Kaur: tööd algavad lähinädalatel.</text:span></text:span></text:p>
      <text:p text:style-name="P15"><text:span text:style-name="Strong_20_Emphasis"><text:span text:style-name="T14">Teadmiseks, et 16. septembril kell 15.00 pannakse nurgakivi uue põhikooli hoonele. Kutsutud on koolide direktorid ja hariduskomisjoni esimees loomulikult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Raili Oks: infoks, et tänase päeva seisuga on Jõhvi lasteaedes 500 last, vabu kohti on Kalevipojas 23, Sipsikus 23 ja Pillerkaares 5.</text:span></text:span></text:p>
      <text:p text:style-name="P15"><text:span text:style-name="Strong_20_Emphasis"><text:span text:style-name="T14">Hea uudis on ka see, et meie lastea</text:span></text:span><text:span text:style-name="Strong_20_Emphasis"><text:span text:style-name="T16">e</text:span></text:span><text:span text:style-name="Strong_20_Emphasis"><text:span text:style-name="T14">d</text:span></text:span><text:span text:style-name="Strong_20_Emphasis"><text:span text:style-name="T15">a</text:span></text:span><text:span text:style-name="Strong_20_Emphasis"><text:span text:style-name="T14">de majad saavad peaaegu kõik korda.</text:span></text:span></text:p>
      <text:p text:style-name="P15"><text:span text:style-name="Strong_20_Emphasis"><text:span text:style-name="T14">Üle mitme-mitme aja on Kalevipoja lasteaia</text:span></text:span><text:span text:style-name="Strong_20_Emphasis"><text:span text:style-name="T15">s</text:span></text:span><text:span text:style-name="Strong_20_Emphasis"><text:span text:style-name="T14"> puhas eesti keelne sõimerühm, mis on tõestus pilootprojekti vajalikkusest. Oleme suutnud vene peredest lapsed suu</text:span></text:span><text:span text:style-name="Strong_20_Emphasis"><text:span text:style-name="T15">n</text:span></text:span><text:span text:style-name="Strong_20_Emphasis"><text:span text:style-name="T14">ata pilootprojekti rühma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it Sepp: noorsookomisjoni esimehe idee, et noortevolikogu teemat on vaja edasi arendada. Hetkel on kaks seisukohta 1) vanuse piir 18 (meie koolide õpilased) <text:s/>2) vanusepiir 26 (vastavalt </text:span></text:span><text:span text:style-name="Strong_20_Emphasis"><text:span text:style-name="T18">noorsootöö </text:span></text:span><text:span text:style-name="Strong_20_Emphasis"><text:span text:style-name="T14">seadusele).</text:span></text:span></text:p>
      <text:p text:style-name="P15"><text:span text:style-name="Strong_20_Emphasis"><text:span text:style-name="T14">Vastu tuleb võtta poliitiline seisukoht.</text:span></text:span></text:p>
      <text:p text:style-name="P15"><text:span text:style-name="Strong_20_Emphasis"><text:span text:style-name="T14">Minu isiklik seisukoht, et vanusepiir võiks olla kõrgem (26), sest see pole ainult koolide teema. </text:span></text:span></text:p>
      <text:p text:style-name="P15"><text:span text:style-name="Strong_20_Emphasis"><text:span text:style-name="T14">Seda tuleb arutada järgmistel koosolekutel ja võtta vastu otsus, kuidas edasi minna.</text:span></text:span></text:p>
      <text:p text:style-name="P15"><text:span text:style-name="Strong_20_Emphasis"><text:span text:style-name="T14"/></text:span></text:p>
      <text:p text:style-name="P15"><text:span text:style-name="Strong_20_Emphasis"><text:span text:style-name="T14">Mait Sepp: Maria </text:span></text:span><text:span text:style-name="Strong_20_Emphasis"><text:span text:style-name="T20">Laanemäe</text:span></text:span><text:span text:style-name="Strong_20_Emphasis"><text:span text:style-name="T14"> </text:span></text:span><text:span text:style-name="Strong_20_Emphasis"><text:span text:style-name="T15">vallavalitsusest </text:span></text:span><text:span text:style-name="Strong_20_Emphasis"><text:span text:style-name="T14">saatis mulle materjalid (Jõhvi valla hariduse analüüs), edastan läbi volikogu kantselei kõikidele komisjoni liikmetele. Päris huvitav teema ja arvan, et võtame selle </text:span></text:span><text:span text:style-name="Strong_20_Emphasis"><text:span text:style-name="T15">arutusele j</text:span></text:span><text:span text:style-name="Strong_20_Emphasis"><text:span text:style-name="T14">ärgmise</text:span></text:span><text:span text:style-name="Strong_20_Emphasis"><text:span text:style-name="T15">l</text:span></text:span><text:span text:style-name="Strong_20_Emphasis"><text:span text:style-name="T14"> koosoleku</text:span></text:span><text:span text:style-name="Strong_20_Emphasis"><text:span text:style-name="T15">l</text:span></text:span><text:span text:style-name="Strong_20_Emphasis"><text:span text:style-name="T14">.</text:span></text:span></text:p>
      <text:p text:style-name="P16"><text:span text:style-name="Strong_20_Emphasis"><text:span text:style-name="T15">Lepiti kokku, et järgmine hariduskomisjoni koosolek toimub esmaspäeval, 11. oktoobril algusega kell 15.00.</text:span></text:span></text:p>
      <text:p text:style-name="P16"><text:span text:style-name="Strong_20_Emphasis"><text:span text:style-name="T15"/></text:span></text:p>
      <text:p text:style-name="P16"><text:span text:style-name="Strong_20_Emphasis"><text:span text:style-name="T14">E</text:span></text:span><text:span text:style-name="Strong_20_Emphasis"><text:span text:style-name="T15">sitatud informatsioonid võeti teadmiseks.</text:span></text:span></text:p>
      <text:p text:style-name="P16"><text:span text:style-name="Strong_20_Emphasis"><text:span text:style-name="T15"/></text:span></text:p>
      <text:p text:style-name="P17"><text:span text:style-name="Strong_20_Emphasis"><text:span text:style-name="T3"/></text:span></text:p>
      <text:p text:style-name="P18"><text:span text:style-name="Strong_20_Emphasis"><text:span text:style-name="T3"/></text:span></text:p>
      <text:p text:style-name="P19"><text:soft-page-break/><text:span text:style-name="Strong_20_Emphasis"><text:span text:style-name="T25">Mait Sepp</text:span></text:span></text:p>
      <text:p text:style-name="P19"><text:span text:style-name="Strong_20_Emphasis"><text:span text:style-name="T25">juhataja<text:tab/><text:tab/><text:tab/><text:tab/><text:tab/><text:tab/>Maire Lumiste</text:span></text:span></text:p>
      <text:p text:style-name="P19"><text:span text:style-name="Strong_20_Emphasis"><text:span text:style-name="T25"><text:tab/><text:tab/><text:tab/><text:tab/><text:tab/><text:tab/>protokollija<text:tab/><text:tab/><text:tab/></text:span>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2" fo:widows="2"/>
      <style:text-properties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Vahedet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editing-duration>PT1H41M5S</meta:editing-duration>
    <meta:editing-cycles>11</meta:editing-cycles>
    <meta:creation-date>2021-09-13T16:03:25.078000000</meta:creation-date>
    <dc:date>2021-09-16T17:18:16.672000000</dc:date>
    <meta:print-date>2021-09-14T13:51:40.056000000</meta:print-date>
    <meta:document-statistic meta:table-count="0" meta:image-count="0" meta:object-count="0" meta:page-count="3" meta:paragraph-count="49" meta:word-count="684" meta:character-count="5408" meta:non-whitespace-character-count="4702"/>
  </office:meta>
</office:document-meta>
</file>